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1812in"/>
        </style:tab-stops>
      </style:paragraph-properties>
      <style:text-properties style:font-name="Arial" style:font-name-complex="Arial" fo:font-size="24pt" style:font-size-asian="2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24pt" style:font-size-asian="2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6pt" style:font-size-asian="16pt"/>
    </style:style>
    <style:style style:name="P5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6pt" style:font-size-asian="16pt"/>
    </style:style>
    <style:style style:name="P6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/>
    </style:style>
    <style:style style:name="P7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/>
    </style:style>
    <style:style style:name="P8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/>
    </style:style>
    <style:style style:name="P9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/>
    </style:style>
    <style:style style:name="P10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/>
    </style:style>
    <style:style style:name="P11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6pt" style:font-size-asian="16pt"/>
    </style:style>
    <style:style style:name="P12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6pt" style:font-size-asian="16pt"/>
    </style:style>
    <style:style style:name="P13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/>
    </style:style>
    <style:style style:name="P14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/>
    </style:style>
    <style:style style:name="P15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/>
    </style:style>
    <style:style style:name="P16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/>
    </style:style>
    <style:style style:name="P17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/>
    </style:style>
    <style:style style:name="P18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/>
    </style:style>
    <style:style style:name="P19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/>
    </style:style>
    <style:style style:name="P20" style:parent-style-name="Standard" style:family="paragraph">
      <style:paragraph-properties>
        <style:tab-stops>
          <style:tab-stop style:type="left" style:position="5.675in"/>
        </style:tab-stops>
      </style:paragraph-properties>
      <style:text-properties style:font-name="Arial" style:font-name-complex="Arial" fo:font-size="16pt" style:font-size-asian="16pt"/>
    </style:style>
    <style:style style:name="P21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/>
    </style:style>
    <style:style style:name="P22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/>
    </style:style>
    <style:style style:name="P23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2pt" style:font-size-asian="12pt"/>
    </style:style>
    <style:style style:name="P24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25" style:parent-style-name="Absatz-Standardschriftart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/>
      <text:p text:style-name="P3">Anmeldung zur Hundeschule</text:p>
      <text:p text:style-name="P4"/>
      <text:p text:style-name="P5">Kontaktdaten:</text:p>
      <text:p text:style-name="P6">Vorname:<text:tab/>____________________<text:tab/>Name:<text:tab/><text:tab/>____________________</text:p>
      <text:p text:style-name="P7">Straße:<text:tab/>____________________<text:tab/>Hausnr.:<text:tab/>____________________</text:p>
      <text:p text:style-name="P8">PLZ:<text:tab/>____________________<text:tab/>Ort:<text:tab/><text:tab/>____________________</text:p>
      <text:p text:style-name="P9">Festnetz:<text:tab/>____________________<text:tab/>Handy:<text:tab/>____________________</text:p>
      <text:p text:style-name="P10">Email:<text:tab/>____________________</text:p>
      <text:p text:style-name="P11"/>
      <text:p text:style-name="P12">Angaben zum Hund:</text:p>
      <text:p text:style-name="P13">Name:<text:tab/>____________________<text:tab/>Rasse:<text:tab/>____________________</text:p>
      <text:p text:style-name="P14">Geschlecht:<text:tab/>____________________<text:tab/>Geb.-Datum:<text:tab/>____________________</text:p>
      <text:p text:style-name="P15">Kastriert:<text:tab/>____________________<text:tab/>Versicherer:<text:tab/>____________________</text:p>
      <text:p text:style-name="P16"/>
      <text:p text:style-name="P17">Chipnummer <text:s text:c="4"/>--------------------------------- <text:s text:c="8"/>Impfdatum <text:s/><text:s/>Tollwut <text:s text:c="2"/>--------------------------</text:p>
      <text:p text:style-name="P18"><text:s text:c="78"/><text:s text:c="4"/><text:s/>Grundimpfung <text:s text:c="2"/>--------------------------</text:p>
      <text:p text:style-name="P19"/>
      <text:p text:style-name="P20"/>
      <text:p text:style-name="P21"><text:s text:c="4"/><text:s text:c="2"/></text:p>
      <text:p text:style-name="P22"><text:s text:c="6"/>Ja ich habe die Platzordnung<text:s/>gelesen und bin<text:s/>damit<text:s/>einverstanden.</text:p>
      <text:p text:style-name="P23"/>
      <text:p text:style-name="P24"><text:span text:style-name="T25"><text:s text:c="6"/>Datum/Unterschrift: 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2041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Grafik 7" text:anchor-type="as-char" svg:x="0in" svg:y="0in" svg:width="5.88542in" svg:height="2.22917in" style:rel-width="scale" style:rel-height="scale"><draw:image xlink:href="media/image1.jpg" xlink:type="simple" xlink:show="embed" xlink:actuate="onLoad"/><svg:title/><svg:desc/></draw:frame></text:span><text:s text:c="13"/>Stephan<text:s/>Taeger <text:s text:c="3"/><text:s text:c="2"/><text:s/>Hasenbuschfeld 25 <text:s text:c="3"/><text:s text:c="4"/>21629 Neu Wulmstorf <text:s text:c="11"/>Handynr. 0177 8811633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inhard Otto</meta:initial-creator>
    <dc:creator>Taeger Stephan</dc:creator>
    <meta:creation-date>2017-03-22T13:44:00Z</meta:creation-date>
    <dc:date>2017-03-22T13:45:00Z</dc:date>
    <meta:print-date>2017-03-22T13:4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872" meta:row-count="6" meta:non-whitespace-character-count="754"/>
  </office:meta>
</office:document-meta>
</file>